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08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6.003cm"/>
    </style:style>
    <style:style style:name="co5" style:family="table-column">
      <style:table-column-properties fo:break-before="auto" style:column-width="5.18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9"/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ximale Baukosten" table:style-name="ta1">
        <table:shapes>
          <draw:frame draw:z-index="0" draw:style-name="gr1" draw:text-style-name="P1" svg:width="30.735cm" svg:height="15.516cm" svg:x="0.054cm" svg:y="13.148cm">
            <draw:object draw:notify-on-update-of-ranges="'maximale Baukosten'.A8:'maximale Baukosten'.A25 'maximale Baukosten'.C7:'maximale Baukosten'.C7 'maximale Baukosten'.C8:'maximale Baukosten'.C25 'maximale Baukosten'.D7:'maximale Baukosten'.D7 'maximale Baukosten'.D8:'maximale Baukosten'.D25 'maximale Baukosten'.E7:'maximale Baukosten'.E7 'maximale Baukosten'.E8:'maximale Baukosten'.E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teil Gelsenwasser laut Ruhrnachrichten 26.04.2022</text:p>
          </table:table-cell>
          <table:covered-table-cell table:style-name="ce1"/>
          <table:covered-table-cell table:number-columns-repeated="3" table:style-name="ce2"/>
          <table:table-cell table:style-name="ce4" office:value-type="currency" office:currency="EUR" office:value="2100000" calcext:value-type="currency">
            <text:p>2.100.000,00 €</text:p>
          </table:table-cell>
        </table:table-row>
        <table:table-row table:style-name="ro1">
          <table:table-cell table:style-name="ce1" office:value-type="string" calcext:value-type="string" table:number-columns-spanned="5" table:number-rows-spanned="1">
            <text:p>Anzahl Ökowertpunkte</text:p>
          </table:table-cell>
          <table:covered-table-cell table:style-name="ce1"/>
          <table:covered-table-cell table:number-columns-repeated="3" table:style-name="ce2"/>
          <table:table-cell table:style-name="ce7" table:formula="of:=673648" office:value-type="float" office:value="673648" calcext:value-type="float">
            <text:p>673.648</text:p>
          </table:table-cell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office:value-type="string" calcext:value-type="string">
            <text:p>Ökowertpunkt in €</text:p>
          </table:table-cell>
          <table:table-cell table:style-name="ce4" office:value-type="currency" office:currency="EUR" office:value="2.38" calcext:value-type="currency">
            <text:p>2,38 €</text:p>
          </table:table-cell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office:value-type="string" calcext:value-type="string">
            <text:p>Wert Ökowertpunkte</text:p>
          </table:table-cell>
          <table:table-cell table:style-name="ce4" table:formula="of:=[.F3]*[.F2]" office:value-type="currency" office:currency="EUR" office:value="1603282.24" calcext:value-type="currency">
            <text:p>1.603.282,24 €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ce2" office:value-type="string" calcext:value-type="string">
            <text:p>Gesamtkosten</text:p>
          </table:table-cell>
          <table:table-cell table:style-name="ce2" office:value-type="string" calcext:value-type="string">
            <text:p>Baukosten ohne Anteil Gelsenwasser</text:p>
          </table:table-cell>
          <table:table-cell table:style-name="ce2" office:value-type="string" calcext:value-type="string">
            <text:p>20% Anteil Stadt Olfen</text:p>
          </table:table-cell>
          <table:table-cell table:style-name="ce2" office:value-type="string" calcext:value-type="string">
            <text:p>80% Förderung des Landes NRW</text:p>
          </table:table-cell>
          <table:table-cell table:style-name="ce2" office:value-type="string" calcext:value-type="string">
            <text:p>Überschuss Stadt Olfen</text:p>
          </table:table-cell>
          <table:table-cell/>
        </table:table-row>
        <table:table-row table:style-name="ro1">
          <table:table-cell office:value-type="currency" office:currency="EUR" office:value="2500000" calcext:value-type="currency">
            <text:p>2.500.000,00 €</text:p>
          </table:table-cell>
          <table:table-cell table:formula="of:=[.A8]-[.$F$1]" office:value-type="currency" office:currency="EUR" office:value="400000" calcext:value-type="currency">
            <text:p>400.000,00 €</text:p>
          </table:table-cell>
          <table:table-cell table:formula="of:=([.A8]-[.$F$1])*0.2" office:value-type="currency" office:currency="EUR" office:value="80000" calcext:value-type="currency">
            <text:p>80.000,00 €</text:p>
          </table:table-cell>
          <table:table-cell table:formula="of:=([.A8]-[.$F$1])*0.8" office:value-type="currency" office:currency="EUR" office:value="320000" calcext:value-type="currency">
            <text:p>320.000,00 €</text:p>
          </table:table-cell>
          <table:table-cell table:formula="of:=[.$F$4]-[.C8]" office:value-type="currency" office:currency="EUR" office:value="1523282.24" calcext:value-type="currency">
            <text:p>1.523.282,24 €</text:p>
          </table:table-cell>
          <table:table-cell/>
        </table:table-row>
        <table:table-row table:style-name="ro1">
          <table:table-cell table:formula="of:=[.A8]+500000" office:value-type="currency" office:currency="EUR" office:value="3000000" calcext:value-type="currency">
            <text:p>3.000.000,00 €</text:p>
          </table:table-cell>
          <table:table-cell table:formula="of:=[.A9]-[.$F$1]" office:value-type="currency" office:currency="EUR" office:value="900000" calcext:value-type="currency">
            <text:p>900.000,00 €</text:p>
          </table:table-cell>
          <table:table-cell table:formula="of:=([.A9]-[.$F$1])*0.2" office:value-type="currency" office:currency="EUR" office:value="180000" calcext:value-type="currency">
            <text:p>180.000,00 €</text:p>
          </table:table-cell>
          <table:table-cell table:formula="of:=([.A9]-[.$F$1])*0.8" office:value-type="currency" office:currency="EUR" office:value="720000" calcext:value-type="currency">
            <text:p>720.000,00 €</text:p>
          </table:table-cell>
          <table:table-cell table:formula="of:=[.$F$4]-[.C9]" office:value-type="currency" office:currency="EUR" office:value="1423282.24" calcext:value-type="currency">
            <text:p>1.423.282,24 €</text:p>
          </table:table-cell>
          <table:table-cell/>
        </table:table-row>
        <table:table-row table:style-name="ro1">
          <table:table-cell table:formula="of:=[.A9]+500000" office:value-type="currency" office:currency="EUR" office:value="3500000" calcext:value-type="currency">
            <text:p>3.500.000,00 €</text:p>
          </table:table-cell>
          <table:table-cell table:formula="of:=[.A10]-[.$F$1]" office:value-type="currency" office:currency="EUR" office:value="1400000" calcext:value-type="currency">
            <text:p>1.400.000,00 €</text:p>
          </table:table-cell>
          <table:table-cell table:formula="of:=([.A10]-[.$F$1])*0.2" office:value-type="currency" office:currency="EUR" office:value="280000" calcext:value-type="currency">
            <text:p>280.000,00 €</text:p>
          </table:table-cell>
          <table:table-cell table:formula="of:=([.A10]-[.$F$1])*0.8" office:value-type="currency" office:currency="EUR" office:value="1120000" calcext:value-type="currency">
            <text:p>1.120.000,00 €</text:p>
          </table:table-cell>
          <table:table-cell table:formula="of:=[.$F$4]-[.C10]" office:value-type="currency" office:currency="EUR" office:value="1323282.24" calcext:value-type="currency">
            <text:p>1.323.282,24 €</text:p>
          </table:table-cell>
          <table:table-cell/>
        </table:table-row>
        <table:table-row table:style-name="ro1">
          <table:table-cell table:formula="of:=[.A10]+500000" office:value-type="currency" office:currency="EUR" office:value="4000000" calcext:value-type="currency">
            <text:p>4.000.000,00 €</text:p>
          </table:table-cell>
          <table:table-cell table:formula="of:=[.A11]-[.$F$1]" office:value-type="currency" office:currency="EUR" office:value="1900000" calcext:value-type="currency">
            <text:p>1.900.000,00 €</text:p>
          </table:table-cell>
          <table:table-cell table:formula="of:=([.A11]-[.$F$1])*0.2" office:value-type="currency" office:currency="EUR" office:value="380000" calcext:value-type="currency">
            <text:p>380.000,00 €</text:p>
          </table:table-cell>
          <table:table-cell table:formula="of:=([.A11]-[.$F$1])*0.8" office:value-type="currency" office:currency="EUR" office:value="1520000" calcext:value-type="currency">
            <text:p>1.520.000,00 €</text:p>
          </table:table-cell>
          <table:table-cell table:formula="of:=[.$F$4]-[.C11]" office:value-type="currency" office:currency="EUR" office:value="1223282.24" calcext:value-type="currency">
            <text:p>1.223.282,24 €</text:p>
          </table:table-cell>
          <table:table-cell/>
        </table:table-row>
        <table:table-row table:style-name="ro1">
          <table:table-cell table:formula="of:=[.A11]+500000" office:value-type="currency" office:currency="EUR" office:value="4500000" calcext:value-type="currency">
            <text:p>4.500.000,00 €</text:p>
          </table:table-cell>
          <table:table-cell table:formula="of:=[.A12]-[.$F$1]" office:value-type="currency" office:currency="EUR" office:value="2400000" calcext:value-type="currency">
            <text:p>2.400.000,00 €</text:p>
          </table:table-cell>
          <table:table-cell table:formula="of:=([.A12]-[.$F$1])*0.2" office:value-type="currency" office:currency="EUR" office:value="480000" calcext:value-type="currency">
            <text:p>480.000,00 €</text:p>
          </table:table-cell>
          <table:table-cell table:formula="of:=([.A12]-[.$F$1])*0.8" office:value-type="currency" office:currency="EUR" office:value="1920000" calcext:value-type="currency">
            <text:p>1.920.000,00 €</text:p>
          </table:table-cell>
          <table:table-cell table:formula="of:=[.$F$4]-[.C12]" office:value-type="currency" office:currency="EUR" office:value="1123282.24" calcext:value-type="currency">
            <text:p>1.123.282,24 €</text:p>
          </table:table-cell>
          <table:table-cell/>
        </table:table-row>
        <table:table-row table:style-name="ro1">
          <table:table-cell table:formula="of:=[.A12]+500000" office:value-type="currency" office:currency="EUR" office:value="5000000" calcext:value-type="currency">
            <text:p>5.000.000,00 €</text:p>
          </table:table-cell>
          <table:table-cell table:formula="of:=[.A13]-[.$F$1]" office:value-type="currency" office:currency="EUR" office:value="2900000" calcext:value-type="currency">
            <text:p>2.900.000,00 €</text:p>
          </table:table-cell>
          <table:table-cell table:formula="of:=([.A13]-[.$F$1])*0.2" office:value-type="currency" office:currency="EUR" office:value="580000" calcext:value-type="currency">
            <text:p>580.000,00 €</text:p>
          </table:table-cell>
          <table:table-cell table:formula="of:=([.A13]-[.$F$1])*0.8" office:value-type="currency" office:currency="EUR" office:value="2320000" calcext:value-type="currency">
            <text:p>2.320.000,00 €</text:p>
          </table:table-cell>
          <table:table-cell table:formula="of:=[.$F$4]-[.C13]" office:value-type="currency" office:currency="EUR" office:value="1023282.24" calcext:value-type="currency">
            <text:p>1.023.282,24 €</text:p>
          </table:table-cell>
          <table:table-cell/>
        </table:table-row>
        <table:table-row table:style-name="ro1">
          <table:table-cell table:formula="of:=[.A13]+500000" office:value-type="currency" office:currency="EUR" office:value="5500000" calcext:value-type="currency">
            <text:p>5.500.000,00 €</text:p>
          </table:table-cell>
          <table:table-cell table:formula="of:=[.A14]-[.$F$1]" office:value-type="currency" office:currency="EUR" office:value="3400000" calcext:value-type="currency">
            <text:p>3.400.000,00 €</text:p>
          </table:table-cell>
          <table:table-cell table:formula="of:=([.A14]-[.$F$1])*0.2" office:value-type="currency" office:currency="EUR" office:value="680000" calcext:value-type="currency">
            <text:p>680.000,00 €</text:p>
          </table:table-cell>
          <table:table-cell table:formula="of:=([.A14]-[.$F$1])*0.8" office:value-type="currency" office:currency="EUR" office:value="2720000" calcext:value-type="currency">
            <text:p>2.720.000,00 €</text:p>
          </table:table-cell>
          <table:table-cell table:formula="of:=[.$F$4]-[.C14]" office:value-type="currency" office:currency="EUR" office:value="923282.24" calcext:value-type="currency">
            <text:p>923.282,24 €</text:p>
          </table:table-cell>
          <table:table-cell/>
        </table:table-row>
        <table:table-row table:style-name="ro1">
          <table:table-cell table:formula="of:=[.A14]+500000" office:value-type="currency" office:currency="EUR" office:value="6000000" calcext:value-type="currency">
            <text:p>6.000.000,00 €</text:p>
          </table:table-cell>
          <table:table-cell table:formula="of:=[.A15]-[.$F$1]" office:value-type="currency" office:currency="EUR" office:value="3900000" calcext:value-type="currency">
            <text:p>3.900.000,00 €</text:p>
          </table:table-cell>
          <table:table-cell table:formula="of:=([.A15]-[.$F$1])*0.2" office:value-type="currency" office:currency="EUR" office:value="780000" calcext:value-type="currency">
            <text:p>780.000,00 €</text:p>
          </table:table-cell>
          <table:table-cell table:formula="of:=([.A15]-[.$F$1])*0.8" office:value-type="currency" office:currency="EUR" office:value="3120000" calcext:value-type="currency">
            <text:p>3.120.000,00 €</text:p>
          </table:table-cell>
          <table:table-cell table:formula="of:=[.$F$4]-[.C15]" office:value-type="currency" office:currency="EUR" office:value="823282.24" calcext:value-type="currency">
            <text:p>823.282,24 €</text:p>
          </table:table-cell>
          <table:table-cell/>
        </table:table-row>
        <table:table-row table:style-name="ro1">
          <table:table-cell table:formula="of:=[.A15]+500000" office:value-type="currency" office:currency="EUR" office:value="6500000" calcext:value-type="currency">
            <text:p>6.500.000,00 €</text:p>
          </table:table-cell>
          <table:table-cell table:formula="of:=[.A16]-[.$F$1]" office:value-type="currency" office:currency="EUR" office:value="4400000" calcext:value-type="currency">
            <text:p>4.400.000,00 €</text:p>
          </table:table-cell>
          <table:table-cell table:formula="of:=([.A16]-[.$F$1])*0.2" office:value-type="currency" office:currency="EUR" office:value="880000" calcext:value-type="currency">
            <text:p>880.000,00 €</text:p>
          </table:table-cell>
          <table:table-cell table:formula="of:=([.A16]-[.$F$1])*0.8" office:value-type="currency" office:currency="EUR" office:value="3520000" calcext:value-type="currency">
            <text:p>3.520.000,00 €</text:p>
          </table:table-cell>
          <table:table-cell table:formula="of:=[.$F$4]-[.C16]" office:value-type="currency" office:currency="EUR" office:value="723282.24" calcext:value-type="currency">
            <text:p>723.282,24 €</text:p>
          </table:table-cell>
          <table:table-cell/>
        </table:table-row>
        <table:table-row table:style-name="ro1">
          <table:table-cell table:formula="of:=[.A16]+500000" office:value-type="currency" office:currency="EUR" office:value="7000000" calcext:value-type="currency">
            <text:p>7.000.000,00 €</text:p>
          </table:table-cell>
          <table:table-cell table:formula="of:=[.A17]-[.$F$1]" office:value-type="currency" office:currency="EUR" office:value="4900000" calcext:value-type="currency">
            <text:p>4.900.000,00 €</text:p>
          </table:table-cell>
          <table:table-cell table:formula="of:=([.A17]-[.$F$1])*0.2" office:value-type="currency" office:currency="EUR" office:value="980000" calcext:value-type="currency">
            <text:p>980.000,00 €</text:p>
          </table:table-cell>
          <table:table-cell table:formula="of:=([.A17]-[.$F$1])*0.8" office:value-type="currency" office:currency="EUR" office:value="3920000" calcext:value-type="currency">
            <text:p>3.920.000,00 €</text:p>
          </table:table-cell>
          <table:table-cell table:formula="of:=[.$F$4]-[.C17]" office:value-type="currency" office:currency="EUR" office:value="623282.24" calcext:value-type="currency">
            <text:p>623.282,24 €</text:p>
          </table:table-cell>
          <table:table-cell/>
        </table:table-row>
        <table:table-row table:style-name="ro1">
          <table:table-cell table:formula="of:=[.A17]+500000" office:value-type="currency" office:currency="EUR" office:value="7500000" calcext:value-type="currency">
            <text:p>7.500.000,00 €</text:p>
          </table:table-cell>
          <table:table-cell table:formula="of:=[.A18]-[.$F$1]" office:value-type="currency" office:currency="EUR" office:value="5400000" calcext:value-type="currency">
            <text:p>5.400.000,00 €</text:p>
          </table:table-cell>
          <table:table-cell table:formula="of:=([.A18]-[.$F$1])*0.2" office:value-type="currency" office:currency="EUR" office:value="1080000" calcext:value-type="currency">
            <text:p>1.080.000,00 €</text:p>
          </table:table-cell>
          <table:table-cell table:formula="of:=([.A18]-[.$F$1])*0.8" office:value-type="currency" office:currency="EUR" office:value="4320000" calcext:value-type="currency">
            <text:p>4.320.000,00 €</text:p>
          </table:table-cell>
          <table:table-cell table:formula="of:=[.$F$4]-[.C18]" office:value-type="currency" office:currency="EUR" office:value="523282.24" calcext:value-type="currency">
            <text:p>523.282,24 €</text:p>
          </table:table-cell>
          <table:table-cell/>
        </table:table-row>
        <table:table-row table:style-name="ro1">
          <table:table-cell table:formula="of:=[.A18]+500000" office:value-type="currency" office:currency="EUR" office:value="8000000" calcext:value-type="currency">
            <text:p>8.000.000,00 €</text:p>
          </table:table-cell>
          <table:table-cell table:formula="of:=[.A19]-[.$F$1]" office:value-type="currency" office:currency="EUR" office:value="5900000" calcext:value-type="currency">
            <text:p>5.900.000,00 €</text:p>
          </table:table-cell>
          <table:table-cell table:formula="of:=([.A19]-[.$F$1])*0.2" office:value-type="currency" office:currency="EUR" office:value="1180000" calcext:value-type="currency">
            <text:p>1.180.000,00 €</text:p>
          </table:table-cell>
          <table:table-cell table:formula="of:=([.A19]-[.$F$1])*0.8" office:value-type="currency" office:currency="EUR" office:value="4720000" calcext:value-type="currency">
            <text:p>4.720.000,00 €</text:p>
          </table:table-cell>
          <table:table-cell table:formula="of:=[.$F$4]-[.C19]" office:value-type="currency" office:currency="EUR" office:value="423282.24" calcext:value-type="currency">
            <text:p>423.282,24 €</text:p>
          </table:table-cell>
          <table:table-cell/>
        </table:table-row>
        <table:table-row table:style-name="ro1">
          <table:table-cell table:formula="of:=[.A19]+500000" office:value-type="currency" office:currency="EUR" office:value="8500000" calcext:value-type="currency">
            <text:p>8.500.000,00 €</text:p>
          </table:table-cell>
          <table:table-cell table:formula="of:=[.A20]-[.$F$1]" office:value-type="currency" office:currency="EUR" office:value="6400000" calcext:value-type="currency">
            <text:p>6.400.000,00 €</text:p>
          </table:table-cell>
          <table:table-cell table:formula="of:=([.A20]-[.$F$1])*0.2" office:value-type="currency" office:currency="EUR" office:value="1280000" calcext:value-type="currency">
            <text:p>1.280.000,00 €</text:p>
          </table:table-cell>
          <table:table-cell table:formula="of:=([.A20]-[.$F$1])*0.8" office:value-type="currency" office:currency="EUR" office:value="5120000" calcext:value-type="currency">
            <text:p>5.120.000,00 €</text:p>
          </table:table-cell>
          <table:table-cell table:formula="of:=[.$F$4]-[.C20]" office:value-type="currency" office:currency="EUR" office:value="323282.24" calcext:value-type="currency">
            <text:p>323.282,24 €</text:p>
          </table:table-cell>
          <table:table-cell/>
        </table:table-row>
        <table:table-row table:style-name="ro1">
          <table:table-cell table:formula="of:=[.A20]+500000" office:value-type="currency" office:currency="EUR" office:value="9000000" calcext:value-type="currency">
            <text:p>9.000.000,00 €</text:p>
          </table:table-cell>
          <table:table-cell table:formula="of:=[.A21]-[.$F$1]" office:value-type="currency" office:currency="EUR" office:value="6900000" calcext:value-type="currency">
            <text:p>6.900.000,00 €</text:p>
          </table:table-cell>
          <table:table-cell table:formula="of:=([.A21]-[.$F$1])*0.2" office:value-type="currency" office:currency="EUR" office:value="1380000" calcext:value-type="currency">
            <text:p>1.380.000,00 €</text:p>
          </table:table-cell>
          <table:table-cell table:formula="of:=([.A21]-[.$F$1])*0.8" office:value-type="currency" office:currency="EUR" office:value="5520000" calcext:value-type="currency">
            <text:p>5.520.000,00 €</text:p>
          </table:table-cell>
          <table:table-cell table:formula="of:=[.$F$4]-[.C21]" office:value-type="currency" office:currency="EUR" office:value="223282.24" calcext:value-type="currency">
            <text:p>223.282,24 €</text:p>
          </table:table-cell>
          <table:table-cell/>
        </table:table-row>
        <table:table-row table:style-name="ro1">
          <table:table-cell table:formula="of:=[.A21]+500000" office:value-type="currency" office:currency="EUR" office:value="9500000" calcext:value-type="currency">
            <text:p>9.500.000,00 €</text:p>
          </table:table-cell>
          <table:table-cell table:formula="of:=[.A22]-[.$F$1]" office:value-type="currency" office:currency="EUR" office:value="7400000" calcext:value-type="currency">
            <text:p>7.400.000,00 €</text:p>
          </table:table-cell>
          <table:table-cell table:formula="of:=([.A22]-[.$F$1])*0.2" office:value-type="currency" office:currency="EUR" office:value="1480000" calcext:value-type="currency">
            <text:p>1.480.000,00 €</text:p>
          </table:table-cell>
          <table:table-cell table:formula="of:=([.A22]-[.$F$1])*0.8" office:value-type="currency" office:currency="EUR" office:value="5920000" calcext:value-type="currency">
            <text:p>5.920.000,00 €</text:p>
          </table:table-cell>
          <table:table-cell table:formula="of:=[.$F$4]-[.C22]" office:value-type="currency" office:currency="EUR" office:value="123282.24" calcext:value-type="currency">
            <text:p>123.282,24 €</text:p>
          </table:table-cell>
          <table:table-cell/>
        </table:table-row>
        <table:table-row table:style-name="ro1">
          <table:table-cell table:formula="of:=[.A22]+500000" office:value-type="currency" office:currency="EUR" office:value="10000000" calcext:value-type="currency">
            <text:p>10.000.000,00 €</text:p>
          </table:table-cell>
          <table:table-cell table:formula="of:=[.A23]-[.$F$1]" office:value-type="currency" office:currency="EUR" office:value="7900000" calcext:value-type="currency">
            <text:p>7.900.000,00 €</text:p>
          </table:table-cell>
          <table:table-cell table:formula="of:=([.A23]-[.$F$1])*0.2" office:value-type="currency" office:currency="EUR" office:value="1580000" calcext:value-type="currency">
            <text:p>1.580.000,00 €</text:p>
          </table:table-cell>
          <table:table-cell table:formula="of:=([.A23]-[.$F$1])*0.8" office:value-type="currency" office:currency="EUR" office:value="6320000" calcext:value-type="currency">
            <text:p>6.320.000,00 €</text:p>
          </table:table-cell>
          <table:table-cell table:formula="of:=[.$F$4]-[.C23]" office:value-type="currency" office:currency="EUR" office:value="23282.24" calcext:value-type="currency">
            <text:p>23.282,24 €</text:p>
          </table:table-cell>
          <table:table-cell/>
        </table:table-row>
        <table:table-row table:style-name="ro1">
          <table:table-cell table:formula="of:=[.A23]+500000" office:value-type="currency" office:currency="EUR" office:value="10500000" calcext:value-type="currency">
            <text:p>10.500.000,00 €</text:p>
          </table:table-cell>
          <table:table-cell table:formula="of:=[.A24]-[.$F$1]" office:value-type="currency" office:currency="EUR" office:value="8400000" calcext:value-type="currency">
            <text:p>8.400.000,00 €</text:p>
          </table:table-cell>
          <table:table-cell table:formula="of:=([.A24]-[.$F$1])*0.2" office:value-type="currency" office:currency="EUR" office:value="1680000" calcext:value-type="currency">
            <text:p>1.680.000,00 €</text:p>
          </table:table-cell>
          <table:table-cell table:formula="of:=([.A24]-[.$F$1])*0.8" office:value-type="currency" office:currency="EUR" office:value="6720000" calcext:value-type="currency">
            <text:p>6.720.000,00 €</text:p>
          </table:table-cell>
          <table:table-cell table:formula="of:=[.$F$4]-[.C24]" office:value-type="currency" office:currency="EUR" office:value="-76717.76" calcext:value-type="currency">
            <text:p>-76.717,76 €</text:p>
          </table:table-cell>
          <table:table-cell/>
        </table:table-row>
        <table:table-row table:style-name="ro1">
          <table:table-cell table:formula="of:=[.A24]+500000" office:value-type="currency" office:currency="EUR" office:value="11000000" calcext:value-type="currency">
            <text:p>11.000.000,00 €</text:p>
          </table:table-cell>
          <table:table-cell table:formula="of:=[.A25]-[.$F$1]" office:value-type="currency" office:currency="EUR" office:value="8900000" calcext:value-type="currency">
            <text:p>8.900.000,00 €</text:p>
          </table:table-cell>
          <table:table-cell table:formula="of:=([.A25]-[.$F$1])*0.2" office:value-type="currency" office:currency="EUR" office:value="1780000" calcext:value-type="currency">
            <text:p>1.780.000,00 €</text:p>
          </table:table-cell>
          <table:table-cell table:formula="of:=([.A25]-[.$F$1])*0.8" office:value-type="currency" office:currency="EUR" office:value="7120000" calcext:value-type="currency">
            <text:p>7.120.000,00 €</text:p>
          </table:table-cell>
          <table:table-cell table:formula="of:=[.$F$4]-[.C25]" office:value-type="currency" office:currency="EUR" office:value="-176717.76" calcext:value-type="currency">
            <text:p>-176.717,76 €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 office:value-type="string" calcext:value-type="string">
            <text:p>0 Punkt Stadt Olfen</text:p>
          </table:table-cell>
          <table:table-cell table:style-name="Default"/>
          <table:table-cell table:formula="of:=([.$F$4]/0.2)+[.F1]" office:value-type="currency" office:currency="EUR" office:value="10116411.2" calcext:value-type="currency">
            <text:p>10.116.411,20 €</text:p>
          </table:table-cell>
          <table:table-cell table:style-name="Default" table:number-columns-repeated="2"/>
          <table:table-cell/>
        </table:table-row>
      </table:table>
      <table:table table:name="Inflation" table:style-name="ta1"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Jahr</text:p>
          </table:table-cell>
          <table:table-cell table:style-name="Default" office:value-type="string" calcext:value-type="string">
            <text:p>Preissteigerung zu Vorjahr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percentage" office:value="0.005" calcext:value-type="percentage">
            <text:p>0,50 %</text:p>
          </table:table-cell>
          <table:table-cell office:value-type="string" calcext:value-type="string">
            <text:p>Statistisches Bundesamt</text:p>
          </table:table-cell>
          <table:table-cell office:value-type="string" calcext:value-type="string">
            <text:p>https://www-genesis.destatis.de/genesis/online?operation=abruftabelleBearbeiten&amp;levelindex=1&amp;levelid=1651688393299&amp;auswahloperation=abruftabelleAuspraegungAuswaehlen&amp;auswahlverzeichnis=ordnungsstruktur&amp;auswahlziel=werteabruf&amp;code=61111-0001&amp;auswahltext=&amp;werteabruf=Werteabruf#abreadcrumb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percentage" office:value="0.015" calcext:value-type="percentage">
            <text:p>1,50 %</text:p>
          </table:table-cell>
          <table:table-cell office:value-type="string" calcext:value-type="string">
            <text:p>Statistisches Bundesamt</text:p>
          </table:table-cell>
          <table:table-cell office:value-type="string" calcext:value-type="string">
            <text:p>https://www-genesis.destatis.de/genesis/online?operation=abruftabelleBearbeiten&amp;levelindex=1&amp;levelid=1651688393299&amp;auswahloperation=abruftabelleAuspraegungAuswaehlen&amp;auswahlverzeichnis=ordnungsstruktur&amp;auswahlziel=werteabruf&amp;code=61111-0001&amp;auswahltext=&amp;werteabruf=Werteabruf#abreadcrumb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percentage" office:value="0.015" calcext:value-type="percentage">
            <text:p>1,50 %</text:p>
          </table:table-cell>
          <table:table-cell office:value-type="string" calcext:value-type="string">
            <text:p>Statistisches Bundesamt</text:p>
          </table:table-cell>
          <table:table-cell office:value-type="string" calcext:value-type="string">
            <text:p>https://www-genesis.destatis.de/genesis/online?operation=abruftabelleBearbeiten&amp;levelindex=1&amp;levelid=1651688393299&amp;auswahloperation=abruftabelleAuspraegungAuswaehlen&amp;auswahlverzeichnis=ordnungsstruktur&amp;auswahlziel=werteabruf&amp;code=61111-0001&amp;auswahltext=&amp;werteabruf=Werteabruf#abreadcrumb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percentage" office:value="0.018" calcext:value-type="percentage">
            <text:p>1,80 %</text:p>
          </table:table-cell>
          <table:table-cell office:value-type="string" calcext:value-type="string">
            <text:p>Statistisches Bundesamt</text:p>
          </table:table-cell>
          <table:table-cell office:value-type="string" calcext:value-type="string">
            <text:p>https://www-genesis.destatis.de/genesis/online?operation=abruftabelleBearbeiten&amp;levelindex=1&amp;levelid=1651688393299&amp;auswahloperation=abruftabelleAuspraegungAuswaehlen&amp;auswahlverzeichnis=ordnungsstruktur&amp;auswahlziel=werteabruf&amp;code=61111-0001&amp;auswahltext=&amp;werteabruf=Werteabruf#abreadcrumb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percentage" office:value="0.014" calcext:value-type="percentage">
            <text:p>1,40 %</text:p>
          </table:table-cell>
          <table:table-cell office:value-type="string" calcext:value-type="string">
            <text:p>Statistisches Bundesamt</text:p>
          </table:table-cell>
          <table:table-cell office:value-type="string" calcext:value-type="string">
            <text:p>https://www-genesis.destatis.de/genesis/online?operation=abruftabelleBearbeiten&amp;levelindex=1&amp;levelid=1651688393299&amp;auswahloperation=abruftabelleAuspraegungAuswaehlen&amp;auswahlverzeichnis=ordnungsstruktur&amp;auswahlziel=werteabruf&amp;code=61111-0001&amp;auswahltext=&amp;werteabruf=Werteabruf#abreadcrumb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percentage" office:value="0.005" calcext:value-type="percentage">
            <text:p>0,50 %</text:p>
          </table:table-cell>
          <table:table-cell office:value-type="string" calcext:value-type="string">
            <text:p>Statistisches Bundesamt</text:p>
          </table:table-cell>
          <table:table-cell office:value-type="string" calcext:value-type="string">
            <text:p>https://www-genesis.destatis.de/genesis/online?operation=abruftabelleBearbeiten&amp;levelindex=1&amp;levelid=1651688393299&amp;auswahloperation=abruftabelleAuspraegungAuswaehlen&amp;auswahlverzeichnis=ordnungsstruktur&amp;auswahlziel=werteabruf&amp;code=61111-0001&amp;auswahltext=&amp;werteabruf=Werteabruf#abreadcrumb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percentage" office:value="0.031" calcext:value-type="percentage">
            <text:p>3,10 %</text:p>
          </table:table-cell>
          <table:table-cell office:value-type="string" calcext:value-type="string">
            <text:p>Statistisches Bundesamt</text:p>
          </table:table-cell>
          <table:table-cell office:value-type="string" calcext:value-type="string">
            <text:p>https://www-genesis.destatis.de/genesis/online?operation=abruftabelleBearbeiten&amp;levelindex=1&amp;levelid=1651688393299&amp;auswahloperation=abruftabelleAuspraegungAuswaehlen&amp;auswahlverzeichnis=ordnungsstruktur&amp;auswahlziel=werteabruf&amp;code=61111-0001&amp;auswahltext=&amp;werteabruf=Werteabruf#abreadcrumb</text:p>
          </table:table-cell>
        </table:table-row>
        <table:table-row table:style-name="ro1">
          <table:table-cell table:style-name="ce8" office:value-type="string" calcext:value-type="string">
            <text:p>2022*</text:p>
          </table:table-cell>
          <table:table-cell office:value-type="percentage" office:value="0.061" calcext:value-type="percentage">
            <text:p>6,10 %</text:p>
          </table:table-cell>
          <table:table-cell office:value-type="string" calcext:value-type="string">
            <text:p>Sachverständigenrat zur Begutachtung der gesamtwirtschaftlichen Entwicklung</text:p>
          </table:table-cell>
          <table:table-cell office:value-type="string" calcext:value-type="string">
            <text:p>https://www.tagesschau.de/wirtschaft/konjunktur/inflation-prognosen-101.html</text:p>
          </table:table-cell>
        </table:table-row>
        <table:table-row table:style-name="ro1">
          <table:table-cell table:style-name="ce9" office:value-type="string" calcext:value-type="string">
            <text:p>gesamt</text:p>
          </table:table-cell>
          <table:table-cell table:style-name="ce11" table:formula="of:=(([.B2]+1)*([.B3]+1)*([.B4]+1)*([.B5]+1)*([.B6]+1)*([.B7]+1)*([.B8]+1)*([.B9]+1)-1)" office:value-type="percentage" office:value="0.174962457443278" calcext:value-type="percentage">
            <text:p>17,50 %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* Schätzung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Jahr</text:p>
          </table:table-cell>
          <table:table-cell table:style-name="Default" office:value-type="string" calcext:value-type="string">
            <text:p>Baukosten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3" office:value-type="currency" office:currency="EUR" office:value="7451553.9" calcext:value-type="currency">
            <text:p>7.451.553,9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" table:formula="of:=[.B17]+[.B17]*[.B10]" office:value-type="currency" office:currency="EUR" office:value="8755296.08211504" calcext:value-type="currency">
            <text:p>8.755.296,08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3" number:grouping="true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ert_20_0" style:display-name="Wert 0" style:family="table-cell" style:parent-style-name="Default"/>
    <style:style style:name="_30_" style:display-name="0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9:47:27.02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20:09:04.861000000</meta:creation-date>
    <dc:date>2022-05-04T20:52:46.593000000</dc:date>
    <meta:editing-duration>PT1H29M22S</meta:editing-duration>
    <meta:editing-cycles>16</meta:editing-cycles>
    <meta:generator>LibreOffice/7.3.2.2$Windows_X86_64 LibreOffice_project/49f2b1bff42cfccbd8f788c8dc32c1c309559be0</meta:generator>
    <meta:document-statistic meta:table-count="2" meta:cell-count="15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abel-arrangement="side-by-sid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1cm" svg:stroke-color="#ff0000" draw:fill-color="#ff00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736cm" svg:height="15.517cm" xlink:href=".." xlink:type="simple" chart:class="chart:bar" chart:style-name="ch1">
        <chart:title svg:x="12.304cm" svg:y="0.446cm" chart:style-name="ch2">
          <text:p>Kostenaufteilung Neue Stever</text:p>
        </chart:title>
        <chart:subtitle svg:x="4.247cm" svg:y="1.562cm" chart:style-name="ch3">
          <text:p>Annahmen: 2,1 Mio. € Anteil der Gelsenwasser, 80% Förderung des Landes NRW, Ökowertpunkte lassen sich komplett verkaufen</text:p>
        </chart:subtitle>
        <chart:legend chart:legend-position="end" svg:x="24.1cm" svg:y="6.973cm" style:legend-expansion="high" chart:style-name="ch4"/>
        <chart:plot-area chart:style-name="ch5" table:cell-range-address="'maximale Baukosten'.A8:'maximale Baukosten'.A25 'maximale Baukosten'.C7:'maximale Baukosten'.E25" chart:data-source-has-labels="both" svg:x="1.608cm" svg:y="2.545cm" svg:width="21.878cm" svg:height="11.698cm">
          <chart:coordinate-region svg:x="4.417cm" svg:y="2.74cm" svg:width="19.069cm" svg:height="9.169cm"/>
          <chart:axis chart:dimension="x" chart:name="primary-x" chart:style-name="ch6" chartooo:axis-type="auto">
            <chartooo:date-scale/>
            <chart:title svg:x="12.363cm" svg:y="14.557cm" chart:style-name="ch7">
              <text:p>Baukosten gesamt</text:p>
            </chart:title>
            <chart:categories table:cell-range-address="'maximale Baukosten'.A8:'maximale Baukosten'.A25"/>
          </chart:axis>
          <chart:axis chart:dimension="y" chart:name="primary-y" chart:style-name="ch8">
            <chart:title svg:x="0.451cm" svg:y="11.582cm" chart:style-name="ch9">
              <text:p>Kostenanteile Stadt Olfen / Landesförderung</text:p>
            </chart:title>
            <chart:grid chart:style-name="ch10" chart:class="major"/>
          </chart:axis>
          <chart:series chart:style-name="ch11" chart:values-cell-range-address="'maximale Baukosten'.C8:'maximale Baukosten'.C25" chart:label-cell-address="'maximale Baukosten'.C7:'maximale Baukosten'.C7" chart:class="chart:bar">
            <chart:data-point chart:repeated="18"/>
          </chart:series>
          <chart:series chart:style-name="ch12" chart:values-cell-range-address="'maximale Baukosten'.D8:'maximale Baukosten'.D25" chart:label-cell-address="'maximale Baukosten'.D7:'maximale Baukosten'.D7" chart:class="chart:bar">
            <chart:data-point chart:repeated="18"/>
          </chart:series>
          <chart:series chart:style-name="ch13" chart:values-cell-range-address="'maximale Baukosten'.E8:'maximale Baukosten'.E25" chart:label-cell-address="'maximale Baukosten'.E7:'maximale Baukosten'.E7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% Anteil Stadt Olfen</text:p>
                <draw:g>
                  <svg:desc>'maximale Baukosten'.C7:'maximale Baukosten'.C7</svg:desc>
                </draw:g>
              </table:table-cell>
              <table:table-cell office:value-type="string">
                <text:p>80% Förderung des Landes NRW</text:p>
                <draw:g>
                  <svg:desc>'maximale Baukosten'.D7:'maximale Baukosten'.D7</svg:desc>
                </draw:g>
              </table:table-cell>
              <table:table-cell office:value-type="string">
                <text:p>Überschuss Stadt Olfen</text:p>
                <draw:g>
                  <svg:desc>'maximale Baukosten'.E7:'maximale Baukosten'.E7</svg:desc>
                </draw:g>
              </table:table-cell>
            </table:table-row>
          </table:table-header-rows>
          <table:table-rows>
            <table:table-row>
              <table:table-cell office:value-type="float" office:value="2500000">
                <text:p>2500000</text:p>
                <draw:g>
                  <svg:desc>'maximale Baukosten'.A8:'maximale Baukosten'.A25</svg:desc>
                </draw:g>
              </table:table-cell>
              <table:table-cell office:value-type="float" office:value="80000">
                <text:p>80000</text:p>
                <draw:g>
                  <svg:desc>'maximale Baukosten'.C8:'maximale Baukosten'.C25</svg:desc>
                </draw:g>
              </table:table-cell>
              <table:table-cell office:value-type="float" office:value="320000">
                <text:p>320000</text:p>
                <draw:g>
                  <svg:desc>'maximale Baukosten'.D8:'maximale Baukosten'.D25</svg:desc>
                </draw:g>
              </table:table-cell>
              <table:table-cell office:value-type="float" office:value="1523282.24">
                <text:p>1523282.24</text:p>
                <draw:g>
                  <svg:desc>'maximale Baukosten'.E8:'maximale Baukosten'.E25</svg:desc>
                </draw:g>
              </table:table-cell>
            </table:table-row>
            <table:table-row>
              <table:table-cell office:value-type="float" office:value="3000000">
                <text:p>3000000</text:p>
              </table:table-cell>
              <table:table-cell office:value-type="float" office:value="180000">
                <text:p>180000</text:p>
              </table:table-cell>
              <table:table-cell office:value-type="float" office:value="720000">
                <text:p>720000</text:p>
              </table:table-cell>
              <table:table-cell office:value-type="float" office:value="1423282.24">
                <text:p>1423282.24</text:p>
              </table:table-cell>
            </table:table-row>
            <table:table-row>
              <table:table-cell office:value-type="float" office:value="3500000">
                <text:p>3500000</text:p>
              </table:table-cell>
              <table:table-cell office:value-type="float" office:value="280000">
                <text:p>280000</text:p>
              </table:table-cell>
              <table:table-cell office:value-type="float" office:value="1120000">
                <text:p>1120000</text:p>
              </table:table-cell>
              <table:table-cell office:value-type="float" office:value="1323282.24">
                <text:p>1323282.24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380000">
                <text:p>380000</text:p>
              </table:table-cell>
              <table:table-cell office:value-type="float" office:value="1520000">
                <text:p>1520000</text:p>
              </table:table-cell>
              <table:table-cell office:value-type="float" office:value="1223282.24">
                <text:p>1223282.24</text:p>
              </table:table-cell>
            </table:table-row>
            <table:table-row>
              <table:table-cell office:value-type="float" office:value="4500000">
                <text:p>4500000</text:p>
              </table:table-cell>
              <table:table-cell office:value-type="float" office:value="480000">
                <text:p>480000</text:p>
              </table:table-cell>
              <table:table-cell office:value-type="float" office:value="1920000">
                <text:p>1920000</text:p>
              </table:table-cell>
              <table:table-cell office:value-type="float" office:value="1123282.24">
                <text:p>1123282.24</text:p>
              </table:table-cell>
            </table:table-row>
            <table:table-row>
              <table:table-cell office:value-type="float" office:value="5000000">
                <text:p>5000000</text:p>
              </table:table-cell>
              <table:table-cell office:value-type="float" office:value="580000">
                <text:p>580000</text:p>
              </table:table-cell>
              <table:table-cell office:value-type="float" office:value="2320000">
                <text:p>2320000</text:p>
              </table:table-cell>
              <table:table-cell office:value-type="float" office:value="1023282.24">
                <text:p>1023282.24</text:p>
              </table:table-cell>
            </table:table-row>
            <table:table-row>
              <table:table-cell office:value-type="float" office:value="5500000">
                <text:p>5500000</text:p>
              </table:table-cell>
              <table:table-cell office:value-type="float" office:value="680000">
                <text:p>680000</text:p>
              </table:table-cell>
              <table:table-cell office:value-type="float" office:value="2720000">
                <text:p>2720000</text:p>
              </table:table-cell>
              <table:table-cell office:value-type="float" office:value="923282.24">
                <text:p>923282.24</text:p>
              </table:table-cell>
            </table:table-row>
            <table:table-row>
              <table:table-cell office:value-type="float" office:value="6000000">
                <text:p>6000000</text:p>
              </table:table-cell>
              <table:table-cell office:value-type="float" office:value="780000">
                <text:p>780000</text:p>
              </table:table-cell>
              <table:table-cell office:value-type="float" office:value="3120000">
                <text:p>3120000</text:p>
              </table:table-cell>
              <table:table-cell office:value-type="float" office:value="823282.24">
                <text:p>823282.24</text:p>
              </table:table-cell>
            </table:table-row>
            <table:table-row>
              <table:table-cell office:value-type="float" office:value="6500000">
                <text:p>6500000</text:p>
              </table:table-cell>
              <table:table-cell office:value-type="float" office:value="880000">
                <text:p>880000</text:p>
              </table:table-cell>
              <table:table-cell office:value-type="float" office:value="3520000">
                <text:p>3520000</text:p>
              </table:table-cell>
              <table:table-cell office:value-type="float" office:value="723282.24">
                <text:p>723282.24</text:p>
              </table:table-cell>
            </table:table-row>
            <table:table-row>
              <table:table-cell office:value-type="float" office:value="7000000">
                <text:p>7000000</text:p>
              </table:table-cell>
              <table:table-cell office:value-type="float" office:value="980000">
                <text:p>980000</text:p>
              </table:table-cell>
              <table:table-cell office:value-type="float" office:value="3920000">
                <text:p>3920000</text:p>
              </table:table-cell>
              <table:table-cell office:value-type="float" office:value="623282.24">
                <text:p>623282.24</text:p>
              </table:table-cell>
            </table:table-row>
            <table:table-row>
              <table:table-cell office:value-type="float" office:value="7500000">
                <text:p>7500000</text:p>
              </table:table-cell>
              <table:table-cell office:value-type="float" office:value="1080000">
                <text:p>1080000</text:p>
              </table:table-cell>
              <table:table-cell office:value-type="float" office:value="4320000">
                <text:p>4320000</text:p>
              </table:table-cell>
              <table:table-cell office:value-type="float" office:value="523282.24">
                <text:p>523282.24</text:p>
              </table:table-cell>
            </table:table-row>
            <table:table-row>
              <table:table-cell office:value-type="float" office:value="8000000">
                <text:p>8000000</text:p>
              </table:table-cell>
              <table:table-cell office:value-type="float" office:value="1180000">
                <text:p>1180000</text:p>
              </table:table-cell>
              <table:table-cell office:value-type="float" office:value="4720000">
                <text:p>4720000</text:p>
              </table:table-cell>
              <table:table-cell office:value-type="float" office:value="423282.24">
                <text:p>423282.24</text:p>
              </table:table-cell>
            </table:table-row>
            <table:table-row>
              <table:table-cell office:value-type="float" office:value="8500000">
                <text:p>8500000</text:p>
              </table:table-cell>
              <table:table-cell office:value-type="float" office:value="1280000">
                <text:p>1280000</text:p>
              </table:table-cell>
              <table:table-cell office:value-type="float" office:value="5120000">
                <text:p>5120000</text:p>
              </table:table-cell>
              <table:table-cell office:value-type="float" office:value="323282.24">
                <text:p>323282.24</text:p>
              </table:table-cell>
            </table:table-row>
            <table:table-row>
              <table:table-cell office:value-type="float" office:value="9000000">
                <text:p>9000000</text:p>
              </table:table-cell>
              <table:table-cell office:value-type="float" office:value="1380000">
                <text:p>1380000</text:p>
              </table:table-cell>
              <table:table-cell office:value-type="float" office:value="5520000">
                <text:p>5520000</text:p>
              </table:table-cell>
              <table:table-cell office:value-type="float" office:value="223282.24">
                <text:p>223282.24</text:p>
              </table:table-cell>
            </table:table-row>
            <table:table-row>
              <table:table-cell office:value-type="float" office:value="9500000">
                <text:p>9500000</text:p>
              </table:table-cell>
              <table:table-cell office:value-type="float" office:value="1480000">
                <text:p>1480000</text:p>
              </table:table-cell>
              <table:table-cell office:value-type="float" office:value="5920000">
                <text:p>5920000</text:p>
              </table:table-cell>
              <table:table-cell office:value-type="float" office:value="123282.24">
                <text:p>123282.24</text:p>
              </table:table-cell>
            </table:table-row>
            <table:table-row>
              <table:table-cell office:value-type="float" office:value="10000000">
                <text:p>10000000</text:p>
              </table:table-cell>
              <table:table-cell office:value-type="float" office:value="1580000">
                <text:p>1580000</text:p>
              </table:table-cell>
              <table:table-cell office:value-type="float" office:value="6320000">
                <text:p>6320000</text:p>
              </table:table-cell>
              <table:table-cell office:value-type="float" office:value="23282.24">
                <text:p>23282.24</text:p>
              </table:table-cell>
            </table:table-row>
            <table:table-row>
              <table:table-cell office:value-type="float" office:value="10500000">
                <text:p>10500000</text:p>
              </table:table-cell>
              <table:table-cell office:value-type="float" office:value="1680000">
                <text:p>1680000</text:p>
              </table:table-cell>
              <table:table-cell office:value-type="float" office:value="6720000">
                <text:p>6720000</text:p>
              </table:table-cell>
              <table:table-cell office:value-type="float" office:value="-76717.76">
                <text:p>-76717.76</text:p>
              </table:table-cell>
            </table:table-row>
            <table:table-row>
              <table:table-cell office:value-type="float" office:value="11000000">
                <text:p>11000000</text:p>
              </table:table-cell>
              <table:table-cell office:value-type="float" office:value="1780000">
                <text:p>1780000</text:p>
              </table:table-cell>
              <table:table-cell office:value-type="float" office:value="7120000">
                <text:p>7120000</text:p>
              </table:table-cell>
              <table:table-cell office:value-type="float" office:value="-176717.76">
                <text:p>-176717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